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uxi Sans1" svg:font-family="'Luxi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Luxi Sans" svg:font-family="'Luxi Sans'"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margin-left="0cm" fo:margin-right="-0.011cm" fo:text-align="justify" style:justify-single-word="false" fo:orphans="0" fo:widows="0" fo:text-indent="0cm" style:auto-text-indent="false"/>
      <style:text-properties style:font-name="Times New Roman" fo:font-size="12pt" officeooo:paragraph-rsid="001cae7a" style:font-size-asian="12pt"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2pt" fo:language="en" fo:country="GB" style:font-size-asian="12pt" style:font-size-complex="12pt"/>
    </style:style>
    <style:style style:name="P4" style:family="paragraph" style:parent-style-name="Text_20_body">
      <style:paragraph-properties fo:text-align="justify" style:justify-single-word="false"/>
      <style:text-properties fo:font-size="12pt" fo:language="en" fo:country="GB" style:font-size-asian="12pt" style:font-size-complex="12pt"/>
    </style:style>
    <style:style style:name="P5" style:family="paragraph" style:parent-style-name="Text_20_body">
      <style:paragraph-properties fo:text-align="justify" style:justify-single-word="false"/>
      <style:text-properties fo:font-size="12pt" fo:language="en" fo:country="GB" officeooo:paragraph-rsid="001cae7a" style:font-size-asian="12pt" style:font-size-complex="12pt"/>
    </style:style>
    <style:style style:name="P6" style:family="paragraph" style:parent-style-name="Text_20_body">
      <style:paragraph-properties fo:text-align="justify" style:justify-single-word="false"/>
      <style:text-properties fo:font-size="12pt" fo:language="en" fo:country="GB" officeooo:paragraph-rsid="00228ad4" style:font-size-asian="12pt" style:font-size-complex="12pt"/>
    </style:style>
    <style:style style:name="P7" style:family="paragraph" style:parent-style-name="Text_20_body">
      <style:paragraph-properties fo:text-align="center" style:justify-single-word="false"/>
      <style:text-properties fo:font-size="12pt" fo:language="en" fo:country="GB" fo:font-style="italic" style:font-size-asian="12pt" style:font-style-asian="italic" style:font-size-complex="12pt" style:font-style-complex="italic"/>
    </style:style>
    <style:style style:name="P8" style:family="paragraph" style:parent-style-name="Text_20_body">
      <style:paragraph-properties fo:text-align="justify" style:justify-single-word="false"/>
    </style:style>
    <style:style style:name="P9" style:family="paragraph" style:parent-style-name="Text_20_body">
      <style:text-properties fo:font-size="11pt" fo:language="en" fo:country="GB" style:font-size-asian="11pt" style:font-size-complex="11pt"/>
    </style:style>
    <style:style style:name="P10" style:family="paragraph" style:parent-style-name="Text_20_body">
      <style:text-properties fo:font-size="11pt" fo:language="en" fo:country="GB" officeooo:paragraph-rsid="00280b3c" style:font-size-asian="11pt" style:font-size-complex="11pt"/>
    </style:style>
    <style:style style:name="P11" style:family="paragraph" style:parent-style-name="Text_20_body">
      <style:text-properties officeooo:paragraph-rsid="00280b3c"/>
    </style:style>
    <style:style style:name="P12" style:family="paragraph" style:parent-style-name="Text_20_body" style:master-page-name="Standard">
      <style:paragraph-properties fo:text-align="center" style:justify-single-word="false" style:page-number="auto"/>
      <style:text-properties fo:font-size="15pt" fo:language="en" fo:country="GB" fo:font-weight="bold" style:font-size-asian="15pt" style:font-weight-asian="bold" style:font-size-complex="15pt" style:font-weight-complex="bold"/>
    </style:style>
    <style:style style:name="T1" style:family="text">
      <style:text-properties style:text-position="super 58%" officeooo:rsid="001dd96e"/>
    </style:style>
    <style:style style:name="T2" style:family="text">
      <style:text-properties style:text-position="super 58%" fo:font-style="normal" officeooo:rsid="001dd96e" style:font-style-asian="normal" style:font-style-complex="normal"/>
    </style:style>
    <style:style style:name="T3" style:family="text">
      <style:text-properties fo:font-size="15pt" style:font-size-asian="15pt" style:font-size-complex="15pt"/>
    </style:style>
    <style:style style:name="T4" style:family="text">
      <style:text-properties fo:font-size="12pt" fo:language="en" fo:country="GB" style:font-size-asian="12pt" style:font-size-complex="12pt"/>
    </style:style>
    <style:style style:name="T5" style:family="text">
      <style:text-properties fo:font-size="12pt" fo:language="en" fo:country="GB" officeooo:rsid="00194b76" style:font-size-asian="12pt" style:font-size-complex="12pt"/>
    </style:style>
    <style:style style:name="T6" style:family="text">
      <style:text-properties fo:font-size="12pt" fo:language="en" fo:country="GB" officeooo:rsid="00228ad4" style:font-size-asian="12pt" style:font-size-complex="12pt"/>
    </style:style>
    <style:style style:name="T7" style:family="text">
      <style:text-properties fo:font-weight="bold" style:font-weight-asian="bold" style:font-weight-complex="bold"/>
    </style:style>
    <style:style style:name="T8" style:family="text">
      <style:text-properties fo:font-weight="bold" officeooo:rsid="0026fd4f" style:font-weight-asian="bold" style:font-weight-complex="bold"/>
    </style:style>
    <style:style style:name="T9" style:family="text">
      <style:text-properties fo:language="en" fo:country="GB" style:font-name-complex="Times-Roman"/>
    </style:style>
    <style:style style:name="T10" style:family="text">
      <style:text-properties fo:language="en" fo:country="GB" officeooo:rsid="00211589" style:font-name-complex="Times-Roman"/>
    </style:style>
    <style:style style:name="T11" style:family="text">
      <style:text-properties fo:language="en" fo:country="GB" officeooo:rsid="00228ad4" style:font-name-complex="Times-Roman"/>
    </style:style>
    <style:style style:name="T12" style:family="text">
      <style:text-properties fo:language="en" fo:country="GB" officeooo:rsid="0028f70b" style:font-name-complex="Times-Roman"/>
    </style:style>
    <style:style style:name="T13" style:family="text">
      <style:text-properties officeooo:rsid="00194b76"/>
    </style:style>
    <style:style style:name="T14" style:family="text">
      <style:text-properties fo:font-size="11pt" fo:language="en" fo:country="GB" style:font-size-asian="11pt" style:font-size-complex="11pt"/>
    </style:style>
    <style:style style:name="T15" style:family="text">
      <style:text-properties fo:font-size="11pt" fo:language="en" fo:country="GB" officeooo:rsid="00194b76" style:font-size-asian="11pt" style:font-size-complex="11pt"/>
    </style:style>
    <style:style style:name="T16" style:family="text">
      <style:text-properties fo:font-size="11pt" fo:language="en" fo:country="GB" officeooo:rsid="001fa38e" style:font-size-asian="11pt" style:font-size-complex="11pt"/>
    </style:style>
    <style:style style:name="T17" style:family="text">
      <style:text-properties fo:font-size="11pt" fo:language="en" fo:country="GB" fo:font-weight="bold" style:font-size-asian="11pt" style:font-weight-asian="bold" style:font-size-complex="11pt" style:font-weight-complex="bold"/>
    </style:style>
    <style:style style:name="T18" style:family="text">
      <style:text-properties fo:font-size="11pt" fo:language="en" fo:country="GB" fo:font-weight="bold" officeooo:rsid="0026fd4f" style:font-size-asian="11pt" style:font-weight-asian="bold" style:font-size-complex="11pt" style:font-weight-complex="bold"/>
    </style:style>
    <style:style style:name="T19" style:family="text">
      <style:text-properties style:text-underline-style="solid" style:text-underline-width="auto" style:text-underline-color="font-color" officeooo:rsid="0022d1c4"/>
    </style:style>
    <style:style style:name="T20" style:family="text">
      <style:text-properties fo:font-style="italic" style:font-style-asian="italic" style:font-style-complex="italic"/>
    </style:style>
    <style:style style:name="T21" style:family="text">
      <style:text-properties style:font-name="Times New Roman" style:font-name-complex="Times-Roman"/>
    </style:style>
    <style:style style:name="T22" style:family="text">
      <style:text-properties style:font-name="Times New Roman" officeooo:rsid="001cae7a" style:font-name-complex="Times-Roman"/>
    </style:style>
    <style:style style:name="T23" style:family="text">
      <style:text-properties style:font-name="Times New Roman" officeooo:rsid="00218dad" style:font-name-complex="Times-Roman"/>
    </style:style>
    <style:style style:name="T24" style:family="text">
      <style:text-properties officeooo:rsid="001dd96e"/>
    </style:style>
    <style:style style:name="T25" style:family="text">
      <style:text-properties officeooo:rsid="001fa38e"/>
    </style:style>
    <style:style style:name="T26" style:family="text">
      <style:text-properties fo:font-style="normal" style:font-style-asian="normal" style:font-style-complex="normal"/>
    </style:style>
    <style:style style:name="T27" style:family="text">
      <style:text-properties fo:font-style="normal" officeooo:rsid="0022d1c4" style:font-style-asian="normal" style:font-style-complex="normal"/>
    </style:style>
    <style:style style:name="T28" style:family="text">
      <style:text-properties fo:font-style="normal" officeooo:rsid="0024d077" style:font-style-asian="normal" style:font-style-complex="normal"/>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tyle="normal" style:text-underline-style="solid" style:text-underline-width="auto" style:text-underline-color="font-color" officeooo:rsid="0022d1c4"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itle <text:span text:style-name="T13">of your abstract</text:span></text:p>
      <text:p text:style-name="P3"><text:span text:style-name="T3">(1 blank line)</text:span><text:line-break/><text:span text:style-name="T19">F</text:span><text:span text:style-name="T29">irst</text:span><text:span text:style-name="T30">n</text:span><text:span text:style-name="T29">ame N</text:span><text:span text:style-name="T30">AME</text:span><text:span text:style-name="T2">1</text:span><text:span text:style-name="T26">, </text:span><text:span text:style-name="T27">F</text:span><text:span text:style-name="T26">irst-</text:span><text:span text:style-name="T28">N</text:span><text:span text:style-name="T26">ame N</text:span><text:span text:style-name="T27">AME</text:span><text:span text:style-name="T2">2</text:span><text:span text:style-name="T26">,...</text:span></text:p>
      <text:p text:style-name="P7"><text:span text:style-name="T1">1</text:span>Institut<text:span text:style-name="T13">e</text:span>, <text:span text:style-name="T13">City</text:span>, <text:span text:style-name="T13">Country</text:span></text:p>
      <text:p text:style-name="P7"><text:span text:style-name="T1">2</text:span><text:span text:style-name="T13">Laboratory</text:span>, <text:span text:style-name="T13">University, City</text:span>, <text:span text:style-name="T13">Country</text:span></text:p>
      <text:p text:style-name="P2"><text:span text:style-name="T4">E-mail: </text:span><text:a xlink:type="simple" xlink:href="mailto:test@xtop.org"><text:span text:style-name="Internet_20_link"><text:span text:style-name="T4">e-mail address</text:span></text:span></text:a></text:p>
      <text:p text:style-name="P7">(1 blank line)</text:p>
      <text:p text:style-name="P5"><text:bookmark-start text:name="__DdeLink__160_368595411"/><text:span text:style-name="T21">The total length of your abstract should not exceed one page. </text:span><text:span text:style-name="T22">The page format should be A4 with 2cm left and right margins </text:span><text:span text:style-name="T23">and 2.5cm top and bottom margins</text:span><text:span text:style-name="T22">.</text:span></text:p>
      <text:p text:style-name="P6">The title (in bold size 15 pt) is followed by the name(s) of the author(s) in normal text 12 pt (the presenting author is underlined). Affiliations (12 pt) must be concisely reported, <text:span text:style-name="T24">in italic 12 pt, </text:span>with no line breaks. The e-mail of the presenting author is recommended (hyperlink recommended).</text:p>
      <text:p text:style-name="P6">A blank line precedes the body of the abstract and the references (if any).</text:p>
      <text:p text:style-name="P5">The body text font is Times New Roman (size 12) with single spacing and full justification. No indentations and no blank lines should appear between paragraphs.</text:p>
      <text:p text:style-name="P4">The references, indicated by square brackets, [1], [2]... should be typed with font size 11.</text:p>
      <text:p text:style-name="P8"><text:span text:style-name="T4">Insert graphics </text:span><text:span text:style-name="T5">(</text:span><text:span text:style-name="T4">res</text:span><text:span text:style-name="T5">olution</text:span><text:span text:style-name="T4"> </text:span><text:span text:style-name="T5">min. </text:span><text:span text:style-name="T6">3</text:span><text:span text:style-name="T4">00 dpi) if needed. </text:span><text:span text:style-name="sottomenu"><text:span text:style-name="T4">Save your diagram at the correct size before including them in your abstract. </text:span></text:span><text:span text:style-name="T4">It is advisable to use a proof print to check the graphic quality before submission.</text:span></text:p>
      <text:p text:style-name="P1"><text:span text:style-name="T9">Abstract should be provided as a “pdf” file. </text:span><text:span text:style-name="T12">Al</text:span><text:span text:style-name="T9">l accepted abstracts will be used “as submitted” (photo-ready) for the abstract booklet. All instructions have to be deleted.</text:span><text:bookmark-end text:name="__DdeLink__160_368595411"/></text:p>
      <text:p text:style-name="P7">(1 blank line)</text:p>
      <text:p text:style-name="P11"><text:span text:style-name="T14">[1] </text:span><text:span text:style-name="T16">Author</text:span><text:span text:style-name="T14"> </text:span><text:span text:style-name="T16">A</text:span><text:span text:style-name="T14">, </text:span><text:span text:style-name="T16">Coauthor</text:span><text:span text:style-name="T14"> </text:span><text:span text:style-name="T16">B C</text:span><text:span text:style-name="T15"> (year).</text:span><text:span text:style-name="T14"> </text:span><text:span text:style-name="T15">Journal</text:span><text:span text:style-name="T14"> </text:span><text:span text:style-name="T18">v</text:span><text:span text:style-name="T17">olume</text:span><text:span text:style-name="T14">, </text:span><text:span text:style-name="T15">page.</text:span></text:p>
      <text:p text:style-name="P10">[2] <text:span text:style-name="T25">Author</text:span> B <text:span text:style-name="T25">C</text:span> <text:span text:style-name="T20">et al.</text:span><text:span text:style-name="T13"> (year).</text:span> <text:span text:style-name="T13">Journal</text:span> <text:span text:style-name="T8">v</text:span><text:span text:style-name="T7">olume</text:span>, <text:span text:style-name="T13">pag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S Mincho" svg:font-family="'MS Mincho', 'ＭＳ 明朝'" style:font-family-generic="modern"/>
    <style:font-face style:name="Luxi Sans1" svg:font-family="'Luxi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Luxi Sans" svg:font-family="'Luxi Sans'"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GB" style:font-name-asian="Luxi Sans" style:font-size-asian="12pt" style:language-asian="zh" style:country-asian="CN" style:font-name-complex="Luxi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Luxi Sans1" style:font-size-asian="14pt" style:font-name-complex="Luxi Sans1" style:font-size-complex="14pt"/>
    </style:style>
    <style:style style:name="Text_20_body" style:display-name="Text body" style:family="paragraph" style:parent-style-name="Standard" style:class="text">
      <style:paragraph-properties fo:text-align="justify" style:justify-single-word="false"/>
      <style:text-properties fo:font-size="10pt" style:font-name-asian="Times New Roman" style:font-size-asian="10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paragraph-properties fo:orphans="0" fo:widows="0" fo:hyphenation-ladder-count="no-limit" style:text-autospace="none"/>
      <style:text-properties style:use-window-font-color="true" style:font-name="Nimbus Roman No9 L1" fo:font-size="12pt" style:font-name-asian="Times New Roman" style:font-size-asian="12pt" style:language-asian="zh" style:country-asian="CN" style:font-name-complex="Nimbus Roman No9 L1"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style>
    <style:style style:name="sottomenu" style:family="text" style:parent-style-name="Police_20_par_20_défau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11.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1-01-04T18:27:00</meta:creation-date>
    <dc:date>2015-07-17T08:19:10</dc:date>
    <meta:print-date>2011-01-05T08:48:00</meta:print-date>
    <meta:editing-cycles>23</meta:editing-cycles>
    <meta:editing-duration>PT5H36M2S</meta:editing-duration>
    <meta:generator>LibreOffice/4.0.5.2$MacOSX_x86 LibreOffice_project/5464147a081647a250913f19c0715bca595af2f</meta:generator>
    <meta:document-statistic meta:table-count="0" meta:image-count="0" meta:object-count="0" meta:page-count="1" meta:paragraph-count="16" meta:word-count="244" meta:character-count="1461" meta:non-whitespace-character-count="1233"/>
  </office:meta>
</office:document-meta>
</file>